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34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3901:4114</text:p>
          </table:table-cell>
          <table:covered-table-cell/>
          <table:table-cell office:value-type="float" office:value="7537041.29" table:style-name="ce20">
            <text:p>7537041,29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3074:324</text:p>
          </table:table-cell>
          <table:covered-table-cell/>
          <table:table-cell office:value-type="float" office:value="1475709.6" table:style-name="ce20">
            <text:p>1475709,60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3:0003504:1000</text:p>
          </table:table-cell>
          <table:covered-table-cell/>
          <table:table-cell office:value-type="float" office:value="104231.89" table:style-name="ce20">
            <text:p>104231,89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8079:20919</text:p>
          </table:table-cell>
          <table:covered-table-cell/>
          <table:table-cell office:value-type="float" office:value="294115.87" table:style-name="ce20">
            <text:p>294115,87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11002:22980</text:p>
          </table:table-cell>
          <table:covered-table-cell/>
          <table:table-cell office:value-type="float" office:value="173414.85" table:style-name="ce20">
            <text:p>173414,85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6011:1423</text:p>
          </table:table-cell>
          <table:covered-table-cell/>
          <table:table-cell office:value-type="float" office:value="227513.26" table:style-name="ce20">
            <text:p>227513,26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08001:34429</text:p>
          </table:table-cell>
          <table:covered-table-cell/>
          <table:table-cell office:value-type="float" office:value="227870.5" table:style-name="ce20">
            <text:p>227870,50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8001:34430</text:p>
          </table:table-cell>
          <table:covered-table-cell/>
          <table:table-cell office:value-type="float" office:value="144463.01" table:style-name="ce20">
            <text:p>144463,01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8001:34431</text:p>
          </table:table-cell>
          <table:covered-table-cell/>
          <table:table-cell office:value-type="float" office:value="398363.24" table:style-name="ce20">
            <text:p>398363,24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08001:34432</text:p>
          </table:table-cell>
          <table:covered-table-cell/>
          <table:table-cell office:value-type="float" office:value="400462.74" table:style-name="ce22">
            <text:p>400462,74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7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5A59A79A18208ABC193F2B086B4BEEA43E03B0EC413758C25931419EB90C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7T06:38:29Z</meta:creation-date>
    <dc:date>2023-02-17T06:38:29Z</dc:date>
  </office:meta>
</office:document-meta>
</file>